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0A6316EF6F48FA60.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 fo:font-size="11pt" fo:font-weight="bold" officeooo:rsid="007acf64" officeooo:paragraph-rsid="000d419c" style:font-size-asian="11pt" style:font-weight-asian="bold" style:font-size-complex="11pt" style:font-weight-complex="bold"/>
    </style:style>
    <style:style style:name="P4" style:family="paragraph" style:parent-style-name="Standard">
      <style:paragraph-properties fo:line-height="150%" fo:text-align="center" style:justify-single-word="false"/>
      <style:text-properties style:font-name="Verdana" fo:font-size="11pt" fo:font-weight="bold" officeooo:rsid="006cf36d" officeooo:paragraph-rsid="000d419c"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font-weight="bold" officeooo:rsid="007acf64" officeooo:paragraph-rsid="000d419c" style:font-size-asian="11pt" style:font-weight-asian="bold" style:font-name-complex="Verdana" style:font-size-complex="11pt" style:font-weight-complex="bold"/>
    </style:style>
    <style:style style:name="P6" style:family="paragraph" style:parent-style-name="Standard">
      <style:paragraph-properties fo:line-height="150%"/>
      <style:text-properties style:font-name="Verdana" fo:font-size="11pt" officeooo:paragraph-rsid="000c630c"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rsid="006cf36d" officeooo:paragraph-rsid="000d419c" style:font-size-asian="11pt" style:font-name-complex="Verdana" style:font-size-complex="11pt"/>
    </style:style>
    <style:style style:name="P8"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9" style:family="paragraph" style:parent-style-name="Standard">
      <style:paragraph-properties fo:line-height="150%" fo:text-align="justify" style:justify-single-word="false"/>
      <style:text-properties style:font-name="Verdana" fo:font-size="11pt" officeooo:paragraph-rsid="000f2777" style:font-size-asian="11pt" style:font-name-complex="Verdana" style:font-size-complex="11pt"/>
    </style:style>
    <style:style style:name="P10" style:family="paragraph" style:parent-style-name="Standard">
      <style:paragraph-properties fo:text-align="center" style:justify-single-word="false"/>
      <style:text-properties fo:font-size="13pt" officeooo:rsid="00301c63" officeooo:paragraph-rsid="000c630c" style:font-size-asian="13pt" style:font-size-complex="13pt"/>
    </style:style>
    <style:style style:name="P11" style:family="paragraph" style:parent-style-name="Standard">
      <style:paragraph-properties fo:text-align="center" style:justify-single-word="false"/>
      <style:text-properties fo:font-size="13pt" officeooo:paragraph-rsid="000c630c" style:font-size-asian="13pt" style:font-size-complex="13pt"/>
    </style:style>
    <style:style style:name="P12" style:family="paragraph" style:parent-style-name="Standard">
      <style:text-properties officeooo:paragraph-rsid="000c630c"/>
    </style:style>
    <style:style style:name="P13" style:family="paragraph" style:parent-style-name="Preformatted_20_Text">
      <style:paragraph-properties fo:line-height="150%" fo:text-align="justify" style:justify-single-word="false"/>
    </style:style>
    <style:style style:name="P14" style:family="paragraph" style:parent-style-name="Preformatted_20_Text">
      <style:paragraph-properties fo:margin-top="0cm" fo:margin-bottom="0.499cm" loext:contextual-spacing="false"/>
    </style:style>
    <style:style style:name="P15" style:family="paragraph" style:parent-style-name="Standard" style:master-page-name="Standard">
      <style:paragraph-properties fo:text-align="center" style:justify-single-word="false" style:page-number="auto"/>
      <style:text-properties fo:font-size="13pt" officeooo:paragraph-rsid="000c630c" style:font-size-asian="13pt" style:font-size-complex="13pt"/>
    </style:style>
    <style:style style:name="P16" style:family="paragraph" style:parent-style-name="EXPEDIENTE">
      <style:paragraph-properties fo:line-height="150%" fo:text-align="justify" style:justify-single-word="false"/>
      <style:text-properties style:font-name="Verdana" fo:font-size="11pt" officeooo:paragraph-rsid="000c630c" style:font-size-asian="11pt" style:font-name-complex="Verdana" style:font-size-complex="11pt"/>
    </style:style>
    <style:style style:name="P17" style:family="paragraph" style:parent-style-name="EXPEDIENTE">
      <style:paragraph-properties fo:line-height="150%" fo:text-align="justify" style:justify-single-word="false"/>
      <style:text-properties style:font-name="Verdana" fo:font-size="11pt" officeooo:rsid="0011acec" officeooo:paragraph-rsid="0011acec" style:font-size-asian="11pt" style:font-name-complex="Verdana" style:font-size-complex="11pt"/>
    </style:style>
    <style:style style:name="P18" style:family="paragraph" style:parent-style-name="Heading_20_3">
      <style:text-properties officeooo:paragraph-rsid="000c630c"/>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style:style>
    <style:style style:name="T4" style:family="text">
      <style:text-properties style:font-name="Verdana" officeooo:rsid="003d5b48"/>
    </style:style>
    <style:style style:name="T5" style:family="text">
      <style:text-properties style:font-name="Verdana" officeooo:rsid="00221119"/>
    </style:style>
    <style:style style:name="T6" style:family="text">
      <style:text-properties style:font-name="Verdana" officeooo:rsid="0033a784"/>
    </style:style>
    <style:style style:name="T7" style:family="text">
      <style:text-properties style:font-name="Verdana" officeooo:rsid="0075c8b5"/>
    </style:style>
    <style:style style:name="T8" style:family="text">
      <style:text-properties style:font-name="Verdana" officeooo:rsid="007b5c27"/>
    </style:style>
    <style:style style:name="T9" style:family="text">
      <style:text-properties style:font-name="Verdana" officeooo:rsid="007acf64"/>
    </style:style>
    <style:style style:name="T10" style:family="text">
      <style:text-properties style:font-name="Verdana" officeooo:rsid="002a9b79"/>
    </style:style>
    <style:style style:name="T11" style:family="text">
      <style:text-properties style:font-name="Verdana" officeooo:rsid="0024fcad"/>
    </style:style>
    <style:style style:name="T12" style:family="text">
      <style:text-properties style:font-name="Verdana" officeooo:rsid="005a1720"/>
    </style:style>
    <style:style style:name="T13" style:family="text">
      <style:text-properties style:font-name="Verdana" officeooo:rsid="006cf36d"/>
    </style:style>
    <style:style style:name="T14" style:family="text">
      <style:text-properties style:font-name="Verdana" officeooo:rsid="001763b5"/>
    </style:style>
    <style:style style:name="T15" style:family="text">
      <style:text-properties style:font-name="Verdana" officeooo:rsid="00739242"/>
    </style:style>
    <style:style style:name="T16" style:family="text">
      <style:text-properties style:font-name="Verdana" officeooo:rsid="0056d736"/>
    </style:style>
    <style:style style:name="T17" style:family="text">
      <style:text-properties style:font-name="Verdana" officeooo:rsid="000d419c"/>
    </style:style>
    <style:style style:name="T18" style:family="text">
      <style:text-properties style:font-name="Verdana" fo:font-size="11pt" fo:font-weight="normal" officeooo:rsid="007acf64" style:font-size-asian="11pt" style:font-weight-asian="normal" style:font-name-complex="Verdana" style:font-size-complex="11pt" style:font-weight-complex="normal"/>
    </style:style>
    <style:style style:name="T19" style:family="text">
      <style:text-properties style:font-name="Verdana" fo:font-size="11pt" fo:font-weight="normal" officeooo:rsid="00101aeb" style:font-size-asian="11pt" style:font-weight-asian="normal" style:font-name-complex="Verdana" style:font-size-complex="11pt" style:font-weight-complex="normal"/>
    </style:style>
    <style:style style:name="T20" style:family="text">
      <style:text-properties style:font-name="Verdana" fo:font-weight="bold" officeooo:rsid="006cf36d" style:font-weight-asian="bold"/>
    </style:style>
    <style:style style:name="T21" style:family="text">
      <style:text-properties style:font-name="Verdana" fo:font-weight="bold" officeooo:rsid="007dc47f" style:font-weight-asian="bold"/>
    </style:style>
    <style:style style:name="T22" style:family="text">
      <style:text-properties style:font-name="Verdana" fo:font-weight="bold" officeooo:rsid="0072ab98" style:font-weight-asian="bold"/>
    </style:style>
    <style:style style:name="T23" style:family="text">
      <style:text-properties style:font-name="Verdana" fo:font-weight="bold" officeooo:rsid="000d419c" style:font-weight-asian="bold"/>
    </style:style>
    <style:style style:name="T24" style:family="text">
      <style:text-properties style:font-name="Verdana" fo:font-weight="bold" officeooo:rsid="005d9291" style:font-weight-asian="bold"/>
    </style:style>
    <style:style style:name="T25" style:family="text">
      <style:text-properties officeooo:rsid="0046ec75"/>
    </style:style>
    <style:style style:name="T26" style:family="text">
      <style:text-properties fo:font-weight="bold" style:font-weight-asian="bold"/>
    </style:style>
    <style:style style:name="T27" style:family="text">
      <style:text-properties fo:font-weight="bold" officeooo:rsid="0084f667" style:font-weight-asian="bold"/>
    </style:style>
    <style:style style:name="T28" style:family="text">
      <style:text-properties fo:font-weight="bold" officeooo:rsid="006690c4" style:font-weight-asian="bold"/>
    </style:style>
    <style:style style:name="T29" style:family="text">
      <style:text-properties fo:font-weight="bold" officeooo:rsid="0011acec" style:font-weight-asian="bold"/>
    </style:style>
    <style:style style:name="T30" style:family="text">
      <style:text-properties fo:font-weight="bold" officeooo:rsid="006cf36d" style:font-weight-asian="bold"/>
    </style:style>
    <style:style style:name="T31" style:family="text">
      <style:text-properties fo:font-weight="bold" officeooo:rsid="007dc47f" style:font-weight-asian="bold"/>
    </style:style>
    <style:style style:name="T32" style:family="text">
      <style:text-properties fo:font-weight="bold" officeooo:rsid="0072ab98" style:font-weight-asian="bold"/>
    </style:style>
    <style:style style:name="T33" style:family="text">
      <style:text-properties fo:font-weight="bold" officeooo:rsid="000d419c" style:font-weight-asian="bold"/>
    </style:style>
    <style:style style:name="T34" style:family="text">
      <style:text-properties fo:font-weight="bold" officeooo:rsid="005d9291" style:font-weight-asian="bold"/>
    </style:style>
    <style:style style:name="T35" style:family="text">
      <style:text-properties fo:language="es" fo:country="ES" fo:font-style="normal" style:text-underline-style="none" fo:font-weight="normal" officeooo:rsid="040dd8a4" style:font-style-asian="normal" style:font-weight-asian="normal" style:font-name-complex="Arial" style:font-style-complex="normal" style:font-weight-complex="normal"/>
    </style:style>
    <style:style style:name="T36" style:family="text">
      <style:text-properties fo:language="es" fo:country="ES" fo:font-style="normal" style:text-underline-style="none" fo:font-weight="normal" officeooo:rsid="0430cedc" style:font-style-asian="normal" style:font-weight-asian="normal" style:font-name-complex="Arial"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CTAMEN <text:s/>EXPTE. Nº <text:s/><text:span text:style-name="T25">32300 – PE <text:s/>– MENSAJE Nº 4519</text:span></text:p>
      <text:p text:style-name="P10"/>
      <text:p text:style-name="P11">PROYECTO DE LEY</text:p>
      <text:p text:style-name="P12"/>
      <text:p text:style-name="P12"/>
      <text:h text:style-name="P18" text:outline-level="3">Diputadas y Diputados de Santa Fe:</text:h>
      <text:p text:style-name="P6"/>
      <text:p text:style-name="P9"><draw:frame draw:style-name="fr1" draw:name="Imagen1" text:anchor-type="char" svg:x="13.801cm" svg:y="23.79cm" svg:width="2.069cm" svg:height="1.228cm" draw:z-index="2"><draw:image xlink:href="Pictures/1000000000000123000000AD0A6316EF6F48FA60.jpg" xlink:type="simple" xlink:show="embed" xlink:actuate="onLoad"/></draw:frame><text:span text:style-name="T3">La Comisión de Asuntos Constitucionales y Legislación General ha considerado </text:span>el proyecto de ley (Expte. Nº <text:span text:style-name="T25">32300– PE <text:s/>– MENSAJE Nº 4519</text:span>)<text:span text:style-name="T35">, por el cual se </text:span><text:span text:style-name="T36">aprueba el Acuerdo Marco de Cooperación para la universalización de la Sala de 4 años, celebrado el 31/03/16 entre la Municipalidad de Rosario y el Ministerio de Educación de la Provincia</text:span>; <text:span text:style-name="T3">y, </text:span><text:span text:style-name="T5">atento</text:span><text:span text:style-name="T3"> </text:span><text:span text:style-name="T6">a</text:span><text:span text:style-name="T3"> </text:span><text:span text:style-name="T7">que cuenta </text:span><text:span text:style-name="T8"><text:s/>con </text:span><text:span text:style-name="T7"><text:s/></text:span><text:span text:style-name="T9">dictamen</text:span><text:span text:style-name="T7"> de la </text:span><text:span text:style-name="T9">C</text:span><text:span text:style-name="T7">omisi</text:span><text:span text:style-name="T9">ón</text:span><text:span text:style-name="T7"> de </text:span><text:span text:style-name="T17">Educación, Ciencia, Tecnología e Innovación</text:span><text:span text:style-name="T7">; y, por</text:span><text:span text:style-name="T4"> </text:span><text:span text:style-name="T3">las razones </text:span><text:span text:style-name="T10">expuestas </text:span><text:span text:style-name="T6">en sus fundamentos </text:span><text:span text:style-name="T10">y las</text:span><text:span text:style-name="T11"> </text:span><text:span text:style-name="T3">que podrá dar el miembro informante, esta Comisión ha resuelto</text:span><text:span text:style-name="T12"> </text:span><text:span text:style-name="T7">adherir a</text:span><text:span text:style-name="T9">l</text:span><text:span text:style-name="T7"> mismo</text:span><text:span text:style-name="T13"> </text:span><text:span text:style-name="T14">a</text:span><text:span text:style-name="T3">consej</text:span><text:span text:style-name="T15">a</text:span><text:span text:style-name="T7">ndo </text:span><text:span text:style-name="T3"><text:s/></text:span><text:span text:style-name="T17">su</text:span><text:span text:style-name="T16"> aprobación</text:span><text:span text:style-name="T13">, el </text:span><text:span text:style-name="T8">cual </text:span><text:span text:style-name="T13"><text:s/>se transcribe:</text:span></text:p>
      <text:p text:style-name="P7"/>
      <text:p text:style-name="P3">LA LEGISLATURA DE LA PROVINCIA DE SANTA FE </text:p>
      <text:p text:style-name="P3">SANCIONA CON FUERZA</text:p>
      <text:p text:style-name="P4">DE LEY:</text:p>
      <text:p text:style-name="P5"/>
      <text:p text:style-name="P13"><text:span text:style-name="T18"><text:s/>ARTÍCULO 1.- Apruébase el Acuerdo Marco de Cooperación para la Universalización de la Sala de 4 años, celebrado el 31 de marzo de 2016 entre la Municipalidad de Rosario, representada por su Intendenta, Bioq. Mónica Haydee Fein, asistida por la Secretaria de Desarrollo Social, Prof. María Laura Capilla y el Ministerio de Educación de la Provincia de Santa Fe, representado por su Titular, Dra. Claudia Elizabeht Balagué, asistida por el Secretario de Educación, Dr. Oscar Di Paolo; inscripto en el Registro de Tratados, Convenios y Contratos Inte</text:span><text:span text:style-name="T19">r</text:span><text:span text:style-name="T18">jurisdiccionales - Decreto N° 1767/84, Dirección de Técnica Legislativa, el 14 de abril de 2016, bajo el N° 6912, Folio 262, Tomo XI aprobado por Decreto N° 1640/16 del Poder Ejecutivo Provincial, con el objetivo de promover acciones comunes tendientes a la universalización, en </text:span><text:soft-page-break/><text:span text:style-name="T18">forma progresiva, de la sala de 4 años de edad correspondiente al Nivel Inicial en los espacios ﬁsicos y acompañamiento pedagógico en los Centros de Convivencia B</text:span><text:span text:style-name="T19">arri</text:span><text:span text:style-name="T18">al dependientes de la Municipalidad de Rosario; cuya copia forma parte integrante de la </text:span>presente. </text:p>
      <text:p text:style-name="Preformatted_20_Text"/>
      <text:p text:style-name="P14"><text:s/>ARTÍCULO 2.- Comuníquese al Poder Ejecutivo.- </text:p>
      <text:p text:style-name="P8"/>
      <text:p text:style-name="P16"><text:span text:style-name="T30">Sala de la Comisión:</text:span><text:span text:style-name="T31"> </text:span><text:span text:style-name="T29">04</text:span><text:span text:style-name="T32"> de </text:span><text:span text:style-name="T33">Mayo </text:span><text:span text:style-name="T34">de 201</text:span><text:span text:style-name="T27">7</text:span><text:span text:style-name="T28">.-</text:span></text:p>
      <text:p text:style-name="P17"><text:span text:style-name="T28">F</text:span><text:span text:style-name="T26">IRMANTES: GALASSI, DI POLLINA, BOSCAROL, AYALA, NICOTRA, MIRABELLA, BACARELLA, HENN Y FERNAND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04T12:15:36.887835200</dc:date>
    <meta:print-date>2017-04-26T09:41:16.956512778</meta:print-date>
    <meta:editing-cycles>44</meta:editing-cycles>
    <meta:editing-duration>PT1H45M45S</meta:editing-duration>
    <meta:generator>LibreOffice/5.0.6.2$Linux_x86 LibreOffice_project/00m0$Build-2</meta:generator>
    <meta:document-statistic meta:table-count="0" meta:image-count="2" meta:object-count="0" meta:page-count="2" meta:paragraph-count="13" meta:word-count="349" meta:character-count="2201" meta:non-whitespace-character-count="1844"/>
  </office:meta>
</office:document-meta>
</file>